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7452a798ae7e1a6032b4d993ca9edc.png"/>
  <manifest:file-entry manifest:media-type="image/gif" manifest:full-path="Pictures/d12f7de6bbfc4ffa37f135c76d1fb2f3.gif"/>
  <manifest:file-entry manifest:media-type="image/gif" manifest:full-path="Pictures/108cb43a912f8ac7f98e2a8bcb10c40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6f7452a798ae7e1a6032b4d993ca9edc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saidi.gdl-cb.de/doku.php/wiki/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aidi.gdl-cb.de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12f7de6bbfc4ffa37f135c76d1fb2f3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12f7de6bbfc4ffa37f135c76d1fb2f3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12f7de6bbfc4ffa37f135c76d1fb2f3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12f7de6bbfc4ffa37f135c76d1fb2f3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12f7de6bbfc4ffa37f135c76d1fb2f3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108cb43a912f8ac7f98e2a8bcb10c405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