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aead9c552016fde509076ef362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ternehmen:zertifikate"/><text:bookmark-start text:name="__RefHeading___herstellerqualifikationenzertifikate_1"/><text:bookmark-start text:name="herstellerqualifikationenzertifikate"/>Herstellerqualifikationen/ Zertifikate<text:bookmark-end text:name="__RefHeading___herstellerqualifikationenzertifikate_1"/><text:bookmark-end text:name="herstellerqualifikationenzertifikate"/></text:h>
      <text:h text:style-name="Heading_20_3" text:outline-level="3"><text:bookmark-start text:name="__RefHeading___aktuelle_zertifikatsdaten_bauteilspezifikation_2"/><text:bookmark-start text:name="aktuelle_zertifikatsdaten_bauteilspezifikation"/>Aktuelle Zertifikatsdaten (Bauteilspezifikation)<text:bookmark-end text:name="__RefHeading___aktuelle_zertifikatsdaten_bauteilspezifikation_2"/><text:bookmark-end text:name="aktuelle_zertifikatsdaten_bauteilspezifikation"/></text:h>
      <text:p text:style-name="Text_20_body">(Bitte beim Einstellen von neuen Zertifikaten Abgleich durchführen)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a8aead9c552016fde509076ef36288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ier eine Datenbankabfrage einstellen</text:p>
          </table:table-cell>
        </table:table-row>
      </table:table>
      <text:h text:style-name="Heading_20_3" text:outline-level="3"><text:bookmark-start text:name="__RefHeading___qualitaetsmanagement_3"/><text:bookmark-start text:name="qualitaetsmanagement"/>Qualitätsmanagement<text:bookmark-end text:name="__RefHeading___qualitaetsmanagement_3"/><text:bookmark-end text:name="qualitaetsmanagement"/></text:h>
      <text:h text:style-name="Heading_20_3" text:outline-level="3"><text:bookmark-start text:name="__RefHeading___schweisstechnik_4"/><text:bookmark-start text:name="schweisstechnik"/>Schweißtechnik<text:bookmark-end text:name="__RefHeading___schweisstechnik_4"/><text:bookmark-end text:name="schweisstechnik"/></text:h>
      <text:list text:style-name="List_20_1" text:continue-numbering="false">
        <text:list-item>
          <text:p text:style-name="List_20_1_Content_First"> <text:span text:style-name="Strong_20_Emphasis"><text:a xlink:type="simple" xlink:href="https://saidi.gdl-cb.de/doku.php/unternehmen/20190809_i2015q10920_en1090_zertifikat.pdf" text:style-name="Internet_20_link" text:visited-style-name="Visited_20_Internet_20_Link">EN 1090 Zertifikat I2015Q10920</text:a></text:span>, Gültigkeitsbeginn: 30.09.2015  → <text:span text:style-name="underline">nächstes Ü-Audit</text:span>: Juli 2020  <text:line-break/>für die Produktion von Stahltragwerken nach EN 1090-2 (EXC2)</text:p>
          <text:list text:style-name="List_20_1">
            <text:list-item>
              <text:p text:style-name="List_20_1_Content"> Herstellungsumfang: Bemessung und Produktion (Schneiden-Lochen-Formgeben, Schweißen, mechanisches Verbinden, Korrosionsschutz), Montage</text:p>
            </text:list-item>
            <text:list-item>
              <text:p text:style-name="List_20_1_Content_Last"> Zertifizierungsstelle: IFO Institut für Oberflächentechnik GmbH, Zulassungs-Nr. 2458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saidi.gdl-cb.de/doku.php/unternehmen/schweisszertifikat_2016.pdf" text:style-name="Internet_20_link" text:visited-style-name="Visited_20_Internet_20_Link">EN 1090 Schweißzertifikat I2015Q10920-A1</text:a></text:span></text:p>
          <text:list text:style-name="List_20_1">
            <text:list-item>
              <text:p text:style-name="List_20_1_Content"> Schweißprozesse: 135</text:p>
            </text:list-item>
            <text:list-item>
              <text:p text:style-name="List_20_1_Content"> Werkstoffe: S235 bis S355</text:p>
            </text:list-item>
            <text:list-item>
              <text:p text:style-name="List_20_1_Content_Last"> Gültigkeitsbeginn: 30.09.2015</text:p>
            </text:list-item>
          </text:list>
        </text:list-item>
      </text:list>
      <text:h text:style-name="Heading_20_4" text:outline-level="4"><text:bookmark-start text:name="__RefHeading___archiv_5"/><text:bookmark-start text:name="archiv"/>Archiv<text:bookmark-end text:name="__RefHeading___archiv_5"/><text:bookmark-end text:name="archiv"/></text:h>
      <text:list text:style-name="List_20_1" text:continue-numbering="false">
        <text:list-item>
          <text:p text:style-name="List_20_1_Content_First"> <text:a xlink:type="simple" xlink:href="https://saidi.gdl-cb.de/doku.php/unternehmen/en1090-zertifikat.pdf" text:style-name="Internet_20_link" text:visited-style-name="Visited_20_Internet_20_Link">EN 1090 Zertifikat</text:a>, Dezember 2015</text:p>
        </text:list-item>
        <text:list-item>
          <text:p text:style-name="List_20_1_Content"> <text:a xlink:type="simple" xlink:href="https://saidi.gdl-cb.de/doku.php/unternehmen/en_1090_zertifikat_2016.pdf" text:style-name="Internet_20_link" text:visited-style-name="Visited_20_Internet_20_Link">EN 1090 WPK-Zertifikat I2015Q10920</text:a>, Gültigkeitsbeginn: 30.09.2015 → <text:span text:style-name="underline">nächstes Ü-Audit</text:span>: September 2018  <text:line-break/> für Stahltragwerke und Bausätze nach EN 1090-2, EXC2 </text:p>
          <text:list text:style-name="List_20_1">
            <text:list-item>
              <text:p text:style-name="List_20_1_Content"> Herstellungsumfang: Bemessung, Produktion (Lochen-Schneiden-Formgeben, Schweißen, mechan. Verbinden, Korrosionsschutz)</text:p>
            </text:list-item>
            <text:list-item>
              <text:p text:style-name="List_20_1_Content_Last"> Zertifizierungsstelle: IFO Institut für Oberflächentechnik GmbH, Zulassungs-Nr. 2458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zertifikatsdaten_fuer_ce-zeichen_und_bauteilspezifikation_6"/><text:bookmark-start text:name="zertifikatsdaten_fuer_ce-zeichen_und_bauteilspezifikation"/>Zertifikatsdaten für CE-Zeichen und Bauteilspezifikation<text:bookmark-end text:name="__RefHeading___zertifikatsdaten_fuer_ce-zeichen_und_bauteilspezifikation_6"/><text:bookmark-end text:name="zertifikatsdaten_fuer_ce-zeichen_und_bauteilspezifikation"/></text:h>
      <text:p text:style-name="Text_20_body">Bitte hier die Zertifikatsdaten für die <text:a xlink:type="simple" xlink:href="https://saidi.gdl-cb.de/doku.php/bauteilspezifikation/mainmenu" text:style-name="Internet_20_link" text:visited-style-name="Visited_20_Internet_20_Link">Bauteilspezifikation</text:a>, Leistungserklärung und CE-Zeichen eintragen bzw. bei Änderung der Zertifikats-Nr. aktualisieren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ternehmen:zertifikate</dc:title>
  </office:meta>
</office:document-meta>
</file>