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ternehmen:organisatorisches:mainmenu"/><text:bookmark-start text:name="__RefHeading___organisatorisches_1"/><text:bookmark-start text:name="organisatorisches"/>Organisatorisches<text:bookmark-end text:name="__RefHeading___organisatorisches_1"/><text:bookmark-end text:name="organisatorisches"/></text:h>
      <text:p text:style-name="Text_20_body"><text:span text:style-name="Strong_20_Emphasis">Neue Seite in dieser Kategorie anlegen</text:span> <text:line-break/>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In dieser Kategorie sind folgende Seiten vorhanden</text:p>
        </text:list-item>
      </text:list>
      <text:p text:style-name="Text_20_body"><text:line-break/>Seiten in diesem Namensraum:</text:p>
      <text:p text:style-name="Text_20_body">Keine Seiten in diesem Namensraum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ternehmen:organisatorisches:mainmenu</dc:title>
  </office:meta>
</office:document-meta>
</file>