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8e9860e511f36e222ad6b7dd770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ternehmen:mitarbeiter:mitarbeiterverzeichnis:mainmenu"/><text:bookmark-start text:name="__RefHeading___mitarbeiterverzeichnis_1"/><text:bookmark-start text:name="mitarbeiterverzeichnis"/>Mitarbeiterverzeichnis<text:bookmark-end text:name="__RefHeading___mitarbeiterverzeichnis_1"/><text:bookmark-end text:name="mitarbeiterverzeichnis"/></text:h>
      <text:p text:style-name="Text_20_body"><text:span text:style-name="Strong_20_Emphasis">Seite für neue(n) Mitarbeiter/in anlegen</text:span>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28e9860e511f36e222ad6b7dd7703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Zum Anlegen neuer Seiten bitte folgende Syntax verwenden: <text:span text:style-name="Strong_20_Emphasis">nachname_vorname:mainmenu</text:span>  <text:line-break/> In der Überschriftenzeile der neuen Seite dann bitte „mainmenu“ ersetzen durch „Nachname, Vorname“ des Mitarbeiters bzw. der Mitarbeiterin.  <text:line-break/> Alle personenbezogenen Unterlagen (z.B. Schweißerprüfbescheinigungen, ...) sollten dann in diesen „Mitarbeiterordner“ hochgeladen werd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ternehmen:mitarbeiter:mitarbeiterverzeichnis:mainmenu</dc:title>
  </office:meta>
</office:document-meta>
</file>