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untervergabe:mainmenu"/><text:bookmark-start text:name="__RefHeading___untervergabe_n_-_uebersicht_und_informationen_1"/><text:bookmark-start text:name="untervergabe_n_-_uebersicht_und_informationen"/>Untervergabe(n) - Übersicht und Informationen<text:bookmark-end text:name="__RefHeading___untervergabe_n_-_uebersicht_und_informationen_1"/><text:bookmark-end text:name="untervergabe_n_-_uebersicht_und_informationen"/></text:h>
      <text:p text:style-name="Text_20_body"><text:span text:style-name="Strong_20_Emphasis">Neue Seite in dieser Kategorie anlegen</text:span> 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k:untervergabe:mainmenu</dc:title>
  </office:meta>
</office:document-meta>
</file>