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r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saidi.gdl-cb.de/doku.php/mainmenu" text:style-name="Internet_20_link" text:visited-style-name="Visited_20_Internet_20_Link">Startseite</text:a></text:p>
        </text:list-item>
        <text:list-item>
          <text:p text:style-name="List_20_1_Content_Last"> <text:a xlink:type="simple" xlink:href="https://saidi.gdl-cb.de/doku.php/bauteilspezifikation/mainmenu" text:style-name="Internet_20_link" text:visited-style-name="Visited_20_Internet_20_Link">Bauteilspezifik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rbar</dc:title>
  </office:meta>
</office:document-meta>
</file>