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hauptmenue_1"/><text:bookmark-start text:name="hauptmenue"/>Hauptmenü<text:bookmark-end text:name="__RefHeading___hauptmenue_1"/><text:bookmark-end text:name="hauptmenue"/></text:h>
      <text:list text:style-name="List_20_1" text:continue-numbering="false">
        <text:list-item>
          <text:p text:style-name="LastListParagraph_List_20_1_Content_First"> <text:a xlink:type="simple" xlink:href="https://saidi.gdl-cb.de/doku.php/mainmenu" text:style-name="Internet_20_link" text:visited-style-name="Visited_20_Internet_20_Link">Go Back</text:a></text:p>
        </text:list-item>
      </text:list>
      <text:a xlink:type="simple" xlink:href="https://saidi.gdl-cb.de/doku.php/mainmenu" text:style-name="Internet_20_link" text:visited-style-name="Visited_20_Internet_20_Link">mainmenu</text:a>
      <text:a xlink:type="simple" xlink:href="https://saidi.gdl-cb.de/doku.php/mainmenu" text:style-name="Internet_20_link" text:visited-style-name="Visited_20_Internet_20_Link">mainmenu</text:a>
      <text:a xlink:type="simple" xlink:href="https://saidi.gdl-cb.de/doku.php/bauteilspezifikation/mainmenu" text:style-name="Internet_20_link" text:visited-style-name="Visited_20_Internet_20_Link">bauteilspezifikation</text:a>
      <text:a xlink:type="simple" xlink:href="https://saidi.gdl-cb.de/doku.php/bauteilspezifikation/mainmenu" text:style-name="Internet_20_link" text:visited-style-name="Visited_20_Internet_20_Link">mainmenu</text:a>
      <text:a xlink:type="simple" xlink:href="https://saidi.gdl-cb.de/doku.php/bauteilspezifikation/aenderungschronik/mainmenu" text:style-name="Internet_20_link" text:visited-style-name="Visited_20_Internet_20_Link">aenderungschronik</text:a>
      <text:a xlink:type="simple" xlink:href="https://saidi.gdl-cb.de/doku.php/bauteilspezifikation/aenderungschronik/mainmenu" text:style-name="Internet_20_link" text:visited-style-name="Visited_20_Internet_20_Link">mainmenu</text:a>
      <text:a xlink:type="simple" xlink:href="https://saidi.gdl-cb.de/doku.php/bauteilspezifikation/datenliste/mainmenu" text:style-name="Internet_20_link" text:visited-style-name="Visited_20_Internet_20_Link">datenliste</text:a>
      <text:a xlink:type="simple" xlink:href="https://saidi.gdl-cb.de/doku.php/bauteilspezifikation/datenliste/mainmenu" text:style-name="Internet_20_link" text:visited-style-name="Visited_20_Internet_20_Link">mainmenu</text:a>
      <text:a xlink:type="simple" xlink:href="https://saidi.gdl-cb.de/doku.php/bauteilspezifikation/le_ce/mainmenu" text:style-name="Internet_20_link" text:visited-style-name="Visited_20_Internet_20_Link">le_ce</text:a>
      <text:a xlink:type="simple" xlink:href="https://saidi.gdl-cb.de/doku.php/bauteilspezifikation/le_ce/mainmenu" text:style-name="Internet_20_link" text:visited-style-name="Visited_20_Internet_20_Link">mainmenu</text:a>
      <text:a xlink:type="simple" xlink:href="https://saidi.gdl-cb.de/doku.php/infos/mainmenu" text:style-name="Internet_20_link" text:visited-style-name="Visited_20_Internet_20_Link">infos</text:a>
      <text:a xlink:type="simple" xlink:href="https://saidi.gdl-cb.de/doku.php/infos/fachbereiche/mainmenu" text:style-name="Internet_20_link" text:visited-style-name="Visited_20_Internet_20_Link">fachbereiche</text:a>
      <text:a xlink:type="simple" xlink:href="https://saidi.gdl-cb.de/doku.php/infos/fachbereiche/montage/mainmenu" text:style-name="Internet_20_link" text:visited-style-name="Visited_20_Internet_20_Link">montage</text:a>
      <text:a xlink:type="simple" xlink:href="https://saidi.gdl-cb.de/doku.php/infos/fachbereiche/montage/mainmenu" text:style-name="Internet_20_link" text:visited-style-name="Visited_20_Internet_20_Link">mainmenu</text:a>
      <text:a xlink:type="simple" xlink:href="https://saidi.gdl-cb.de/doku.php/infos/lieferanten/mainmenu" text:style-name="Internet_20_link" text:visited-style-name="Visited_20_Internet_20_Link">lieferanten</text:a>
      <text:a xlink:type="simple" xlink:href="https://saidi.gdl-cb.de/doku.php/infos/lieferanten/mainmenu" text:style-name="Internet_20_link" text:visited-style-name="Visited_20_Internet_20_Link">mainmenu</text:a>
      <text:a xlink:type="simple" xlink:href="https://saidi.gdl-cb.de/doku.php/infos/telefonlisten" text:style-name="Internet_20_link" text:visited-style-name="Visited_20_Internet_20_Link">telefonlisten</text:a>
      <text:a xlink:type="simple" xlink:href="https://saidi.gdl-cb.de/doku.php/it/mainmenu" text:style-name="Internet_20_link" text:visited-style-name="Visited_20_Internet_20_Link">it</text:a>
      <text:a xlink:type="simple" xlink:href="https://saidi.gdl-cb.de/doku.php/it/anleitungen/mainmenu" text:style-name="Internet_20_link" text:visited-style-name="Visited_20_Internet_20_Link">anleitungen</text:a>
      <text:a xlink:type="simple" xlink:href="https://saidi.gdl-cb.de/doku.php/it/anleitungen/mainmenu" text:style-name="Internet_20_link" text:visited-style-name="Visited_20_Internet_20_Link">mainmenu</text:a>
      <text:a xlink:type="simple" xlink:href="https://saidi.gdl-cb.de/doku.php/managementsystem/mainmenu" text:style-name="Internet_20_link" text:visited-style-name="Visited_20_Internet_20_Link">managementsystem</text:a>
      <text:a xlink:type="simple" xlink:href="https://saidi.gdl-cb.de/doku.php/managementsystem/arbeitssicherheit/mainmenu" text:style-name="Internet_20_link" text:visited-style-name="Visited_20_Internet_20_Link">arbeitssicherheit</text:a>
      <text:a xlink:type="simple" xlink:href="https://saidi.gdl-cb.de/doku.php/managementsystem/arbeitssicherheit/mainmenu" text:style-name="Internet_20_link" text:visited-style-name="Visited_20_Internet_20_Link">mainmenu</text:a>
      <text:a xlink:type="simple" xlink:href="https://saidi.gdl-cb.de/doku.php/qualitaetsaufzeichnungen_nachweise/mainmenu" text:style-name="Internet_20_link" text:visited-style-name="Visited_20_Internet_20_Link">qualitaetsaufzeichnungen_nachweise</text:a>
      <text:a xlink:type="simple" xlink:href="https://saidi.gdl-cb.de/doku.php/qualitaetsaufzeichnungen_nachweise/wpk-protokolle/mainmenu" text:style-name="Internet_20_link" text:visited-style-name="Visited_20_Internet_20_Link">wpk-protokolle</text:a>
      <text:a xlink:type="simple" xlink:href="https://saidi.gdl-cb.de/doku.php/qualitaetsaufzeichnungen_nachweise/wpk-protokolle/mainmenu" text:style-name="Internet_20_link" text:visited-style-name="Visited_20_Internet_20_Link">mainmenu</text:a>
      <text:a xlink:type="simple" xlink:href="https://saidi.gdl-cb.de/doku.php/technik/mainmenu" text:style-name="Internet_20_link" text:visited-style-name="Visited_20_Internet_20_Link">technik</text:a>
      <text:a xlink:type="simple" xlink:href="https://saidi.gdl-cb.de/doku.php/technik/montage/mainmenu" text:style-name="Internet_20_link" text:visited-style-name="Visited_20_Internet_20_Link">montage</text:a>
      <text:a xlink:type="simple" xlink:href="https://saidi.gdl-cb.de/doku.php/technik/montage/mainmenu" text:style-name="Internet_20_link" text:visited-style-name="Visited_20_Internet_20_Link">mainmenu</text:a>
      <text:a xlink:type="simple" xlink:href="https://saidi.gdl-cb.de/doku.php/technik/untervergabe/mainmenu" text:style-name="Internet_20_link" text:visited-style-name="Visited_20_Internet_20_Link">untervergabe</text:a>
      <text:a xlink:type="simple" xlink:href="https://saidi.gdl-cb.de/doku.php/technik/untervergabe/mainmenu" text:style-name="Internet_20_link" text:visited-style-name="Visited_20_Internet_20_Link">mainmenu</text:a>
      <text:a xlink:type="simple" xlink:href="https://saidi.gdl-cb.de/doku.php/unternehmen/mainmenu" text:style-name="Internet_20_link" text:visited-style-name="Visited_20_Internet_20_Link">unternehmen</text:a>
      <text:a xlink:type="simple" xlink:href="https://saidi.gdl-cb.de/doku.php/unternehmen/mitarbeiter/mainmenu" text:style-name="Internet_20_link" text:visited-style-name="Visited_20_Internet_20_Link">mitarbeiter</text:a>
      <text:a xlink:type="simple" xlink:href="https://saidi.gdl-cb.de/doku.php/unternehmen/mitarbeiter/mitarbeiterverzeichnis/mainmenu" text:style-name="Internet_20_link" text:visited-style-name="Visited_20_Internet_20_Link">mitarbeiterverzeichnis</text:a>
      <text:a xlink:type="simple" xlink:href="https://saidi.gdl-cb.de/doku.php/unternehmen/mitarbeiter/mitarbeiterverzeichnis/mainmenu" text:style-name="Internet_20_link" text:visited-style-name="Visited_20_Internet_20_Link">mainmenu</text:a>
      <text:a xlink:type="simple" xlink:href="https://saidi.gdl-cb.de/doku.php/unternehmen/organisatorisches/mainmenu" text:style-name="Internet_20_link" text:visited-style-name="Visited_20_Internet_20_Link">organisatorisches</text:a>
      <text:a xlink:type="simple" xlink:href="https://saidi.gdl-cb.de/doku.php/unternehmen/organisatorisches/mainmenu" text:style-name="Internet_20_link" text:visited-style-name="Visited_20_Internet_20_Link">mainmenu</text:a>
      <text:a xlink:type="simple" xlink:href="https://saidi.gdl-cb.de/doku.php/unternehmen/zertifikate" text:style-name="Internet_20_link" text:visited-style-name="Visited_20_Internet_20_Link">zertifikate</text:a>
      <text:a xlink:type="simple" xlink:href="https://saidi.gdl-cb.de/doku.php/wiki/mainmenu" text:style-name="Internet_20_link" text:visited-style-name="Visited_20_Internet_20_Link">wiki</text:a>
      <text:a xlink:type="simple" xlink:href="https://saidi.gdl-cb.de/doku.php/wiki/dokuwiki" text:style-name="Internet_20_link" text:visited-style-name="Visited_20_Internet_20_Link">dokuwiki</text:a>
      <text:a xlink:type="simple" xlink:href="https://saidi.gdl-cb.de/doku.php/wiki/syntax" text:style-name="Internet_20_link" text:visited-style-name="Visited_20_Internet_20_Link">syntax</text:a>
      <text:a xlink:type="simple" xlink:href="#sidebar" text:style-name="Local_20_link" text:visited-style-name="Visited_20_Local_20_Link">sidebar</text:a>
      <text:a xlink:type="simple" xlink:href="https://saidi.gdl-cb.de/doku.php/siderbar" text:style-name="Internet_20_link" text:visited-style-name="Visited_20_Internet_20_Link">siderbar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</dc:title>
  </office:meta>
</office:document-meta>
</file>