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a8aead9c552016fde509076ef36288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qualitaetsaufzeichnungen_nachweise:wpk-protokolle:mainmenu"/><text:bookmark-start text:name="__RefHeading___protokolle_zur_wpk_1"/><text:bookmark-start text:name="protokolle_zur_wpk"/>Protokolle zur WPK<text:bookmark-end text:name="__RefHeading___protokolle_zur_wpk_1"/><text:bookmark-end text:name="protokolle_zur_wpk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8a8aead9c552016fde509076ef36288c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span text:style-name="Strong_20_Emphasis"> Um ein neues Protokoll zur WPK anzulegen geben Sie im unten stehenden Feld den Dateinamen ein. Für Protokolle verwenden Sie dazu die Bezeichnung / Bauteil-Nr und das Datum in der amerikanischen Form „Bauteil-Nr. _jjjj_mm_tt“. In den dafür vorgesehenen Feldern bitte durch die Verantwortlichen abhaken oder Bemerkung hinzufügen.</text:span></text:p>
          </table:table-cell>
        </table:table-row>
      </table:table>
      <text:p text:style-name="Text_20_body"><text:span text:style-name="Strong_20_Emphasis">Neues Protokoll zur WPK anlegen</text:span> <text:line-break/></text:p>
      <text:p text:style-name="Text_20_body"><text:line-break/>
<text:line-break/>Seiten in diesem Namensraum:</text:p>
      <text:p text:style-name="Text_20_body">Keine Seiten in diesem Namensraum.</text:p>
      <text:line-break/>
      <text:h text:style-name="Heading_20_2" text:outline-level="2"><text:bookmark-start text:name="__RefHeading___NoTitle_2"/><text:bookmark-start text:name="section"/><text:bookmark-end text:name="__RefHeading___NoTitle_2"/><text:bookmark-end text:name="sec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qualitaetsaufzeichnungen_nachweise:wpk-protokolle:mainmenu</dc:title>
  </office:meta>
</office:document-meta>
</file>