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s:lieferanten:mainmenu"/><text:bookmark-start text:name="__RefHeading___lieferanten_1"/><text:bookmark-start text:name="lieferanten"/>Lieferanten<text:bookmark-end text:name="__RefHeading___lieferanten_1"/><text:bookmark-end text:name="lieferanten"/></text:h>
      <text:p text:style-name="Text_20_body"><text:span text:style-name="Strong_20_Emphasis">Neue Seite in dieser Kategorie anlegen</text:span> <text:line-break/></text:p>
      <text:p text:style-name="Text_20_body"><text:line-break/>Seiten in diesem Namensraum:</text:p>
      <text:p text:style-name="Text_20_body">Keine Seiten in diesem Namensraum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os:lieferanten:mainmenu</dc:title>
  </office:meta>
</office:document-meta>
</file>