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teilspezifikation:mainmenu"/><text:bookmark-start text:name="__RefHeading___bauteilspezifikation_erstellen_1"/><text:bookmark-start text:name="bauteilspezifikation_erstellen"/>Bauteilspezifikation erstellen<text:bookmark-end text:name="__RefHeading___bauteilspezifikation_erstellen_1"/><text:bookmark-end text:name="bauteilspezifikation_erstellen"/></text:h>
      <text:p text:style-name="Text_20_body"><draw:a xlink:type="simple" xlink:href="https://saidi.gdl-cb.de/doku.php/tag/bts"><draw:frame draw:style-name="mediaright" draw:name="0" text:anchor-type="paragraph" draw:z-index="0" svg:width="4.4979166666667cm" svg:height="4.4979166666667cm"><draw:image xlink:href="/var/www/farm/saidi.gdl-cb.de/data/media/bauteilspezifikation/anleitung.png" xlink:type="simple" xlink:show="embed" xlink:actuate="onLoad"/></draw:frame></draw:a>
<text:span text:style-name="Strong_20_Emphasis"> ☛ <text:a xlink:type="simple" xlink:href="https://saidi.gdl-cb.de/doku.php/bauteilspezifikation/datenliste/mainmenu" text:style-name="Internet_20_link" text:visited-style-name="Visited_20_Internet_20_Link">Liste verfügbarer Bauteilspezifikationen anzeigen</text:a> </text:span>  <text:line-break/>
<text:span text:style-name="Strong_20_Emphasis"> ☛ <text:a xlink:type="simple" xlink:href="https://saidi.gdl-cb.de/doku.php/bauteilspezifikation/le_ce/mainmenu" text:style-name="Internet_20_link" text:visited-style-name="Visited_20_Internet_20_Link">Liste verfügbarer LE+CE und CE-Zeichen anzeigen</text:a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uteilspezifikation:mainmenu</dc:title>
  </office:meta>
</office:document-meta>
</file>