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uteilspezifikation:le_ce:mainmenu"/><text:bookmark-start text:name="__RefHeading___liste_verfuegbarer_le_ce_und_ce-zeichen_1"/><text:bookmark-start text:name="liste_verfuegbarer_le_ce_und_ce-zeichen"/>Liste verfügbarer LE+CE und CE-Zeichen<text:bookmark-end text:name="__RefHeading___liste_verfuegbarer_le_ce_und_ce-zeichen_1"/><text:bookmark-end text:name="liste_verfuegbarer_le_ce_und_ce-zeichen"/></text:h>
      <text:p text:style-name="Text_20_body"><text:span text:style-name="Strong_20_Emphasis"> ☛ <text:a xlink:type="simple" xlink:href="https://saidi.gdl-cb.de/doku.php/bauteilspezifikation/mainmenu" text:style-name="Internet_20_link" text:visited-style-name="Visited_20_Internet_20_Link">Neue Bauteilspezifikation erstellen</text:a></text:span>  <text:line-break/>
<text:span text:style-name="Strong_20_Emphasis"> ☛ <text:a xlink:type="simple" xlink:href="https://saidi.gdl-cb.de/doku.php/bauteilspezifikation/datenliste/mainmenu" text:style-name="Internet_20_link" text:visited-style-name="Visited_20_Internet_20_Link">Liste verfügbarer Bauteilspezifikationen anzeigen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auteilspezifikation:le_ce:mainmenu</dc:title>
  </office:meta>
</office:document-meta>
</file>