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1rem" fo:color="#ed1c24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teilspezifikation:datenliste:mainmenu"/><text:bookmark-start text:name="__RefHeading___liste_verfuegbarer_bauteilspezifikationen_1"/><text:bookmark-start text:name="liste_verfuegbarer_bauteilspezifikationen"/>Liste verfügbarer Bauteilspezifikationen<text:bookmark-end text:name="__RefHeading___liste_verfuegbarer_bauteilspezifikationen_1"/><text:bookmark-end text:name="liste_verfuegbarer_bauteilspezifikationen"/></text:h>
      <text:p text:style-name="Text_20_body"><text:span text:style-name="Strong_20_Emphasis"> ☛ <text:a xlink:type="simple" xlink:href="https://saidi.gdl-cb.de/doku.php/bauteilspezifikation/mainmenu" text:style-name="Internet_20_link" text:visited-style-name="Visited_20_Internet_20_Link">Neue Bauteilspezifikation erstellen</text:a></text:span> <text:line-break/>
<text:span text:style-name="Strong_20_Emphasis"> ☛ <text:a xlink:type="simple" xlink:href="https://saidi.gdl-cb.de/doku.php/bauteilspezifikation/le_ce/mainmenu" text:style-name="Internet_20_link" text:visited-style-name="Visited_20_Internet_20_Link">Liste verfügbarer LE+CE und CE-Zeichen anzeigen</text:a>  <text:span text:style-name="PluginODTAutoStyle_Text_1">(Leistungserklärung und CE-Zeichen können ausschließlich von der WPK-Leitung ausgestellt werden!)</text:span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1rem" fo:color="#ed1c24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uteilspezifikation:datenliste:mainmenu</dc:title>
  </office:meta>
</office:document-meta>
</file>